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0A00000107F96D3FBA2D009A65.png" manifest:media-type="image/png"/>
  <manifest:file-entry manifest:full-path="Pictures/100002010000010C00000109ABAEDD54D9D5D7DE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50%" draw:blue="0%" fo:clip="rect(0.107cm, 0cm, 0cm, 0cm)" draw:image-opacity="100%" style:mirror="non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6.35cm" fo:min-width="6.1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1.1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1.075cm" fo:min-width="0.27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05cm" fo:min-width="1.8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075cm" fo:min-width="0.02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275cm" fo:min-width="0.57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.3cm" fo:min-width="0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.55cm" fo:min-width="0.07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1cm" fo:min-width="2.8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3.6cm" fo:min-width="0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1cm" fo:min-width="5.149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1cm" fo:min-width="4.501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2.2cm" fo:min-width="0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1cm" fo:min-width="0.425cm"/>
    </style:style>
    <style:style style:name="gr17" style:family="graphic" style:parent-style-name="standard">
      <style:graphic-properties draw:stroke="none" svg:stroke-color="#000000" draw:fill="solid" draw:fill-color="#000000" draw:textarea-horizontal-align="center" draw:textarea-vertical-align="middle" fo:min-height="1.103cm" draw:shadow="hidden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45cm" fo:min-width="1.613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4.313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724cm" fo:min-width="1.52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6.349cm" fo:min-width="0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5.925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6.125cm" fo:min-width="0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0.425cm" fo:min-width="0.425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0.075cm" fo:min-width="0.125cm"/>
    </style:style>
    <style:style style:name="gr26" style:family="graphic" style:parent-style-name="standard">
      <style:graphic-properties svg:stroke-width="0.081cm" svg:stroke-color="#000000" draw:marker-start-width="0.322cm" draw:marker-end-width="0.322cm" draw:fill="none" draw:textarea-horizontal-align="justify" draw:textarea-vertical-align="middle" draw:auto-grow-height="false" fo:min-height="0.429cm" fo:min-width="0.179cm" fo:padding-top="0.166cm" fo:padding-bottom="0.166cm" fo:padding-left="0.291cm" fo:padding-right="0.291cm"/>
    </style:style>
    <style:style style:name="gr27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6.35cm" fo:min-width="6.1cm"/>
    </style:style>
    <style:style style:name="gr31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55cm" fo:min-width="1.1cm"/>
    </style:style>
    <style:style style:name="gr32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1.075cm" fo:min-width="0.275cm"/>
    </style:style>
    <style:style style:name="gr33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05cm" fo:min-width="1.85cm"/>
    </style:style>
    <style:style style:name="gr34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075cm" fo:min-width="0.025cm"/>
    </style:style>
    <style:style style:name="gr35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275cm" fo:min-width="0.575cm"/>
    </style:style>
    <style:style style:name="gr36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1.3cm" fo:min-width="0cm"/>
    </style:style>
    <style:style style:name="gr37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1.55cm" fo:min-width="0.075cm"/>
    </style:style>
    <style:style style:name="gr38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1cm" fo:min-width="2.825cm"/>
    </style:style>
    <style:style style:name="gr39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3.6cm" fo:min-width="0cm"/>
    </style:style>
    <style:style style:name="gr40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1cm" fo:min-width="5.149cm"/>
    </style:style>
    <style:style style:name="gr41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1cm" fo:min-width="4.501cm"/>
    </style:style>
    <style:style style:name="gr42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2.2cm" fo:min-width="0cm"/>
    </style:style>
    <style:style style:name="gr43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1cm" fo:min-width="0.425cm"/>
    </style:style>
    <style:style style:name="gr44" style:family="graphic" style:parent-style-name="standard">
      <style:graphic-properties draw:stroke="none" svg:stroke-color="#000000" draw:fill="none" draw:fill-color="#729fcf" draw:textarea-horizontal-align="center" draw:textarea-vertical-align="middle" fo:min-height="1.103cm" draw:shadow="hidden"/>
    </style:style>
    <style:style style:name="gr45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1.45cm" fo:min-width="1.613cm"/>
    </style:style>
    <style:style style:name="gr46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cm" fo:min-width="4.313cm"/>
    </style:style>
    <style:style style:name="gr47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724cm" fo:min-width="1.525cm"/>
    </style:style>
    <style:style style:name="gr48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6.349cm" fo:min-width="0cm"/>
    </style:style>
    <style:style style:name="gr49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cm" fo:min-width="5.925cm"/>
    </style:style>
    <style:style style:name="gr50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6.125cm" fo:min-width="0cm"/>
    </style:style>
    <style:style style:name="gr51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425cm" fo:min-width="0.425cm"/>
    </style:style>
    <style:style style:name="gr52" style:family="graphic" style:parent-style-name="standard">
      <style:graphic-properties svg:stroke-color="#000000" draw:fill="none" draw:fill-color="#729fcf" draw:textarea-horizontal-align="justify" draw:textarea-vertical-align="middle" draw:auto-grow-height="false" fo:min-height="0.075cm" fo:min-width="0.125cm"/>
    </style:style>
    <style:style style:name="gr53" style:family="graphic" style:parent-style-name="standard">
      <style:graphic-properties svg:stroke-width="0.081cm" svg:stroke-color="#000000" draw:marker-start-width="0.322cm" draw:marker-end-width="0.322cm" draw:fill="none" draw:fill-color="#729fcf" draw:textarea-horizontal-align="justify" draw:textarea-vertical-align="middle" draw:auto-grow-height="false" fo:min-height="0.429cm" fo:min-width="0.179cm" fo:padding-top="0.166cm" fo:padding-bottom="0.166cm" fo:padding-left="0.291cm" fo:padding-right="0.291cm"/>
    </style:style>
    <style:style style:name="gr54" style:family="graphic" style:parent-style-name="objectwithoutfill">
      <style:graphic-properties svg:stroke-width="0.081cm" svg:stroke-color="#000000" draw:marker-start-width="0.321cm" draw:marker-end-width="0.321cm" draw:fill="none" draw:fill-color="#729fcf" draw:textarea-vertical-align="middle" fo:padding-top="0.165cm" fo:padding-bottom="0.165cm" fo:padding-left="0.29cm" fo:padding-right="0.29cm"/>
    </style:style>
    <style:style style:name="gr55" style:family="graphic" style:parent-style-name="objectwithoutfill">
      <style:graphic-properties svg:stroke-width="0.053cm" svg:stroke-color="#000000" draw:marker-start-width="0.279cm" draw:marker-end-width="0.279cm" draw:fill="none" draw:fill-color="#729fcf" draw:textarea-vertical-align="middle" fo:padding-top="0.151cm" fo:padding-bottom="0.151cm" fo:padding-left="0.276cm" fo:padding-right="0.276cm"/>
    </style:style>
    <style:style style:name="gr56" style:family="graphic" style:parent-style-name="objectwithoutfill">
      <style:graphic-properties svg:stroke-width="0.106cm" svg:stroke-color="#000000" draw:marker-start-width="0.358cm" draw:marker-end-width="0.358cm" draw:fill="none" draw:fill-color="#729fcf" draw:textarea-vertical-align="middle" fo:padding-top="0.177cm" fo:padding-bottom="0.177cm" fo:padding-left="0.302cm" fo:padding-right="0.302cm"/>
    </style:style>
    <style:style style:name="gr57" style:family="graphic" style:parent-style-name="standard">
      <style:graphic-properties draw:textarea-horizontal-align="justify" draw:textarea-vertical-align="middle" draw:auto-grow-height="false" fo:min-height="0.175cm" fo:min-width="0.9cm"/>
      <style:paragraph-properties style:writing-mode="lr-tb"/>
    </style:style>
    <style:style style:name="gr58" style:family="graphic" style:parent-style-name="standard">
      <style:graphic-properties draw:textarea-horizontal-align="justify" draw:textarea-vertical-align="middle" draw:auto-grow-height="false" fo:min-height="0.175cm" fo:min-width="1.132cm"/>
      <style:paragraph-properties style:writing-mode="lr-tb"/>
    </style:style>
    <style:style style:name="gr59" style:family="graphic" style:parent-style-name="standard">
      <style:graphic-properties draw:textarea-horizontal-align="justify" draw:textarea-vertical-align="middle" draw:auto-grow-height="false" fo:min-height="0.316cm" fo:min-width="0.102cm"/>
      <style:paragraph-properties style:writing-mode="lr-tb"/>
    </style:style>
    <style:style style:name="gr6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textarea-horizontal-align="justify" draw:textarea-vertical-align="middle" draw:auto-grow-height="false" fo:min-height="0.225cm" fo:min-width="0.075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0.175cm" fo:min-width="0.593cm"/>
      <style:paragraph-properties style:writing-mode="lr-tb"/>
    </style:style>
    <style:style style:name="gr63" style:family="graphic" style:parent-style-name="standard">
      <style:graphic-properties draw:textarea-horizontal-align="justify" draw:textarea-vertical-align="middle" draw:auto-grow-height="false" fo:min-height="0.263cm" fo:min-width="0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66" style:family="graphic" style:parent-style-name="standard">
      <style:graphic-properties draw:textarea-horizontal-align="justify" draw:textarea-vertical-align="middle" draw:auto-grow-height="false" fo:min-height="1.2cm" fo:min-width="0cm"/>
    </style:style>
    <style:style style:name="gr67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8" style:family="graphic" style:parent-style-name="standard">
      <style:graphic-properties draw:stroke="none" svg:stroke-color="#000000" draw:fill="none" draw:fill-color="#ffffff" fo:min-height="4.7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solid" draw:fill-color="#000000"/>
      <style:paragraph-properties fo:text-align="center" style:writing-mode="lr-tb"/>
      <style:text-properties fo:letter-spacing="0.028cm" fo:font-weight="bold" style:font-weight-asian="bold" style:font-weight-complex="bold"/>
    </style:style>
    <style:style style:name="P4" style:family="paragraph">
      <loext:graphic-properties draw:fill="none" draw:fill-color="#729fcf"/>
      <style:paragraph-properties fo:text-align="center"/>
    </style:style>
    <style:style style:name="P5" style:family="paragraph">
      <loext:graphic-properties draw:fill="none" draw:fill-color="#729fcf"/>
      <style:paragraph-properties fo:text-align="center" style:writing-mode="lr-tb"/>
      <style:text-properties fo:letter-spacing="0.028cm" fo:font-weight="bold" style:font-weight-asian="bold" style:font-weight-complex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7.115cm" svg:height="6.9cm" svg:x="11.66cm" svg:y="8.75cm">
          <draw:image xlink:href="Pictures/100002010000010C00000109ABAEDD54D9D5D7DE.png" xlink:type="simple" xlink:show="embed" xlink:actuate="onLoad" draw:mime-type="image/png">
            <text:p/>
          </draw:image>
        </draw:frame>
        <draw:frame draw:style-name="gr2" draw:text-style-name="P1" draw:layer="layout" svg:width="5.629cm" svg:height="5.566cm" svg:x="11.721cm" svg:y="2.384cm">
          <draw:image xlink:href="Pictures/100000000000010A00000107F96D3FBA2D009A65.png" xlink:type="simple" xlink:show="embed" xlink:actuate="onLoad" draw:mime-type="image/png">
            <text:p/>
          </draw:image>
        </draw:frame>
        <draw:g>
          <draw:custom-shape draw:style-name="gr3" draw:text-style-name="P1" draw:layer="layout" svg:width="6.6cm" svg:height="6.6cm" svg:x="3.9cm" svg:y="5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6cm" svg:height="0.8cm" svg:x="8.5cm" svg:y="7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0.775cm" svg:height="1.325cm" svg:x="8.775cm" svg:y="8.1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35cm" svg:height="0.3cm" svg:x="7.2cm" svg:y="9.1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25cm" svg:height="0.325cm" svg:x="7.2cm" svg:y="9.447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8" draw:text-style-name="P2" draw:layer="layout" svg:width="1.075cm" svg:height="0.525cm" svg:x="7.15cm" svg:y="6.32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375cm" svg:height="1.55cm" svg:x="7.15cm" svg:y="6.3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575cm" svg:height="1.8cm" svg:x="7.725cm" svg:y="7.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325cm" svg:height="0.35cm" svg:x="4.397cm" svg:y="8.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2" draw:layer="layout" svg:width="0.35cm" svg:height="3.85cm" svg:x="4.381cm" svg:y="8.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2" draw:layer="layout" svg:width="5.649cm" svg:height="0.35cm" svg:x="4.398cm" svg:y="11.6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2" draw:layer="layout" svg:width="5.001cm" svg:height="0.35cm" svg:x="5.047cm" svg:y="10.958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5" draw:text-style-name="P2" draw:layer="layout" svg:width="0.35cm" svg:height="2.45cm" svg:x="5.03cm" svg:y="8.8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6" draw:text-style-name="P2" draw:layer="layout" svg:width="0.925cm" svg:height="0.35cm" svg:x="5.022cm" svg:y="8.821cm">
            <text:p/>
            <draw:enhanced-geometry svg:viewBox="0 0 21600 21600" draw:mirror-horizontal="tru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7.304cm" svg:y="10.333cm" svg:viewBox="0 0 231 339" svg:d="M231 54c-15 24-29 47-43 70-13 22-25 45-35 68s-18 46-24 70c-6 25-9 50-9 77h-71c0-28 4-55 11-82 8-26 18-53 32-81 14-27 40-67 77-120h-169v-56h231z">
              <text:p/>
            </draw:path>
            <draw:path draw:style-name="gr17" draw:text-style-name="P3" draw:layer="layout" svg:width="0.237cm" svg:height="0.347cm" svg:x="7.604cm" svg:y="10.329cm" svg:viewBox="0 0 238 348" svg:d="M238 233c0 36-10 64-30 85-20 20-48 30-84 30-40 0-70-14-92-42-21-27-32-69-32-124 0-60 11-106 33-136 21-31 52-46 93-46 29 0 51 6 68 19s28 32 35 59l-64 9c-6-23-19-34-41-34-18 0-32 9-42 27-11 19-16 46-16 83 7-12 17-22 30-28s28-10 44-10c30 0 54 10 72 29 18 20 26 46 26 79zM170 235c0-20-4-34-13-45-9-10-21-15-37-15-15 0-27 5-35 14-9 10-14 23-14 38 0 20 5 36 14 49s22 20 37 20 27-6 36-17c8-10 12-25 12-44z">
              <text:p/>
            </draw:path>
            <draw:path draw:style-name="gr17" draw:text-style-name="P3" draw:layer="layout" svg:width="0.374cm" svg:height="0.264cm" svg:x="7.922cm" svg:y="10.407cm" svg:viewBox="0 0 375 265" svg:d="M155 265v-146c0-45-13-68-39-68-14 0-25 7-34 21-8 14-12 32-12 54v139h-68v-202c0-14 0-25-1-34 0-9-1-17-1-24h65c0 3 1 11 1 24 1 14 2 23 2 28h1c8-20 18-35 31-44 12-9 27-13 44-13 40 0 64 19 73 57h1c9-20 20-35 32-44s28-13 47-13c26 0 45 9 58 26 14 17 20 42 20 74v165h-67v-146c0-45-13-68-39-68-14 0-24 6-33 19-8 13-13 30-14 53v142z">
              <text:p/>
            </draw:path>
            <draw:path draw:style-name="gr17" draw:text-style-name="P3" draw:layer="layout" svg:width="0.244cm" svg:height="0.343cm" svg:x="8.368cm" svg:y="10.333cm" svg:viewBox="0 0 245 344" svg:d="M245 226c0 36-11 65-33 86-23 21-53 32-92 32-34 0-62-8-82-23-21-15-33-37-38-66l68-6c3 14 9 25 18 32 9 6 21 9 34 9 17 0 31-5 41-16s15-26 15-46c0-18-5-32-14-43-10-11-23-16-40-16-19 0-34 7-46 22h-66l12-191h204v50h-143l-5 86c16-14 36-22 61-22 32 0 58 10 77 31 20 20 29 47 29 81z">
              <text:p/>
            </draw:path>
          </draw:g>
          <draw:custom-shape draw:style-name="gr18" draw:text-style-name="P2" draw:layer="layout" svg:width="2.113cm" svg:height="1.7cm" svg:x="3.887cm" svg:y="5.9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9" draw:text-style-name="P2" draw:layer="layout" svg:width="4.813cm" svg:height="0.225cm" svg:x="3.887cm" svg:y="5.897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0" draw:text-style-name="P2" draw:layer="layout" svg:width="2.025cm" svg:height="0.974cm" svg:x="8.472cm" svg:y="5.901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1" draw:text-style-name="P2" draw:layer="layout" svg:width="0.176cm" svg:height="6.599cm" svg:x="10.325cm" svg:y="5.898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2" draw:text-style-name="P2" draw:layer="layout" svg:width="6.425cm" svg:height="0.25cm" svg:x="3.897cm" svg:y="12.25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23" draw:text-style-name="P2" draw:layer="layout" svg:width="0.238cm" svg:height="6.375cm" svg:x="3.887cm" svg:y="5.897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24" draw:text-style-name="P2" draw:layer="layout" svg:width="0.925cm" svg:height="0.675cm" svg:x="9.475cm" svg:y="10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625cm" svg:height="0.325cm" svg:x="9.775cm" svg:y="8.57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1.075cm" svg:height="1.075cm" svg:x="5.7cm" svg:y="9.6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5.5cm" svg:y1="10.1cm" svg:x2="6.25cm" svg:y2="10.1cm">
            <text:p/>
          </draw:line>
          <draw:line draw:style-name="gr28" draw:text-style-name="P1" draw:layer="layout" svg:x1="5.85cm" svg:y1="10.313cm" svg:x2="7cm" svg:y2="10.313cm">
            <text:p/>
          </draw:line>
          <draw:line draw:style-name="gr29" draw:text-style-name="P1" draw:layer="layout" svg:x1="5.9cm" svg:y1="10.325cm" svg:x2="5.975cm" svg:y2="9.9cm">
            <text:p/>
          </draw:line>
          <draw:line draw:style-name="gr28" draw:text-style-name="P1" draw:layer="layout" svg:x1="5.925cm" svg:y1="9.91cm" svg:x2="6.25cm" svg:y2="9.91cm">
            <text:p/>
          </draw:line>
          <draw:line draw:style-name="gr29" draw:text-style-name="P1" draw:layer="layout" svg:x1="6.515cm" svg:y1="10.425cm" svg:x2="6.465cm" svg:y2="10.1cm">
            <text:p/>
          </draw:line>
          <draw:line draw:style-name="gr28" draw:text-style-name="P1" draw:layer="layout" svg:x1="6.3cm" svg:y1="10.425cm" svg:x2="6.425cm" svg:y2="10.1cm">
            <text:p/>
          </draw:line>
        </draw:g>
      </draw:page>
      <draw:page draw:name="page2" draw:style-name="dp1" draw:master-page-name="Domyślny">
        <draw:g>
          <draw:custom-shape draw:style-name="gr3" draw:text-style-name="P1" draw:layer="layout" svg:width="6.6cm" svg:height="6.6cm" svg:x="3.476cm" svg:y="2.3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3.876cm" svg:y="3.5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4.423cm" svg:y="4.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4.426cm" svg:y="5.62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6.248cm" svg:y="5.92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5.748cm" svg:y="2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6.448cm" svg:y="2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5.673cm" svg:y="3.5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6.251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9.245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3.926cm" svg:y="8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3.925cm" svg:y="7.4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8.596cm" svg:y="5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8.026cm" svg:y="5.2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6.44cm" svg:y="6.808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6.134cm" svg:y="6.804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5.679cm" svg:y="6.882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5.363cm" svg:y="6.808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7.973cm" svg:y="2.375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5.273cm" svg:y="2.3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3.476cm" svg:y="2.37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3.475cm" svg:y="2.37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3.651cm" svg:y="8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9.851cm" svg:y="2.3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3.573cm" svg:y="6.4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3.573cm" svg:y="5.0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7.198cm" svg:y="6.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8.476cm" svg:y1="6.575cm" svg:x2="7.726cm" svg:y2="6.575cm">
            <text:p/>
          </draw:line>
          <draw:line draw:style-name="gr28" draw:text-style-name="P1" draw:layer="layout" svg:x1="8.126cm" svg:y1="6.788cm" svg:x2="6.976cm" svg:y2="6.788cm">
            <text:p/>
          </draw:line>
          <draw:line draw:style-name="gr29" draw:text-style-name="P1" draw:layer="layout" svg:x1="8.076cm" svg:y1="6.8cm" svg:x2="8.001cm" svg:y2="6.375cm">
            <text:p/>
          </draw:line>
          <draw:line draw:style-name="gr28" draw:text-style-name="P1" draw:layer="layout" svg:x1="8.051cm" svg:y1="6.385cm" svg:x2="7.726cm" svg:y2="6.385cm">
            <text:p/>
          </draw:line>
          <draw:line draw:style-name="gr29" draw:text-style-name="P1" draw:layer="layout" svg:x1="7.461cm" svg:y1="6.9cm" svg:x2="7.511cm" svg:y2="6.575cm">
            <text:p/>
          </draw:line>
          <draw:line draw:style-name="gr28" draw:text-style-name="P1" draw:layer="layout" svg:x1="7.676cm" svg:y1="6.9cm" svg:x2="7.551cm" svg:y2="6.575cm">
            <text:p/>
          </draw:line>
        </draw:g>
        <draw:g>
          <draw:custom-shape draw:style-name="gr3" draw:text-style-name="P1" draw:layer="layout" svg:width="6.6cm" svg:height="6.6cm" svg:x="10.751cm" svg:y="2.3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11.151cm" svg:y="3.5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11.698cm" svg:y="4.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11.701cm" svg:y="5.62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13.523cm" svg:y="5.92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13.023cm" svg:y="2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13.723cm" svg:y="2.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12.948cm" svg:y="3.5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13.526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16.52cm" svg:y="4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11.201cm" svg:y="8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11.2cm" svg:y="7.4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15.871cm" svg:y="5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15.301cm" svg:y="5.2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13.715cm" svg:y="6.808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13.409cm" svg:y="6.804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12.954cm" svg:y="6.882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12.638cm" svg:y="6.808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15.248cm" svg:y="2.375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12.548cm" svg:y="2.3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10.751cm" svg:y="2.37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10.75cm" svg:y="2.37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10.926cm" svg:y="8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17.126cm" svg:y="2.3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10.848cm" svg:y="6.4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10.848cm" svg:y="5.0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14.473cm" svg:y="6.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15.751cm" svg:y1="6.575cm" svg:x2="15.001cm" svg:y2="6.575cm">
            <text:p/>
          </draw:line>
          <draw:line draw:style-name="gr28" draw:text-style-name="P1" draw:layer="layout" svg:x1="15.401cm" svg:y1="6.788cm" svg:x2="14.251cm" svg:y2="6.788cm">
            <text:p/>
          </draw:line>
          <draw:line draw:style-name="gr29" draw:text-style-name="P1" draw:layer="layout" svg:x1="15.351cm" svg:y1="6.8cm" svg:x2="15.276cm" svg:y2="6.375cm">
            <text:p/>
          </draw:line>
          <draw:line draw:style-name="gr28" draw:text-style-name="P1" draw:layer="layout" svg:x1="15.326cm" svg:y1="6.385cm" svg:x2="15.001cm" svg:y2="6.385cm">
            <text:p/>
          </draw:line>
          <draw:line draw:style-name="gr29" draw:text-style-name="P1" draw:layer="layout" svg:x1="14.736cm" svg:y1="6.9cm" svg:x2="14.786cm" svg:y2="6.575cm">
            <text:p/>
          </draw:line>
          <draw:line draw:style-name="gr28" draw:text-style-name="P1" draw:layer="layout" svg:x1="14.951cm" svg:y1="6.9cm" svg:x2="14.826cm" svg:y2="6.575cm">
            <text:p/>
          </draw:line>
        </draw:g>
        <draw:g>
          <draw:custom-shape draw:style-name="gr3" draw:text-style-name="P1" draw:layer="layout" svg:width="6.6cm" svg:height="6.6cm" svg:x="3.512cm" svg:y="9.7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3.912cm" svg:y="10.9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4.459cm" svg:y="1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4.462cm" svg:y="13.02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6.284cm" svg:y="13.32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5.784cm" svg:y="10.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6.484cm" svg:y="10.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5.709cm" svg:y="10.9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6.287cm" svg:y="11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9.281cm" svg:y="11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3.962cm" svg:y="15.4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3.961cm" svg:y="14.8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8.632cm" svg:y="12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8.062cm" svg:y="12.6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6.476cm" svg:y="14.208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6.17cm" svg:y="14.204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5.715cm" svg:y="14.282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5.399cm" svg:y="14.208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8.009cm" svg:y="9.775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5.309cm" svg:y="9.7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3.512cm" svg:y="9.77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3.511cm" svg:y="9.77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3.687cm" svg:y="16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9.887cm" svg:y="9.7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3.609cm" svg:y="13.8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3.609cm" svg:y="12.4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7.234cm" svg:y="13.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8.512cm" svg:y1="13.975cm" svg:x2="7.762cm" svg:y2="13.975cm">
            <text:p/>
          </draw:line>
          <draw:line draw:style-name="gr28" draw:text-style-name="P1" draw:layer="layout" svg:x1="8.162cm" svg:y1="14.188cm" svg:x2="7.012cm" svg:y2="14.188cm">
            <text:p/>
          </draw:line>
          <draw:line draw:style-name="gr29" draw:text-style-name="P1" draw:layer="layout" svg:x1="8.112cm" svg:y1="14.2cm" svg:x2="8.037cm" svg:y2="13.775cm">
            <text:p/>
          </draw:line>
          <draw:line draw:style-name="gr28" draw:text-style-name="P1" draw:layer="layout" svg:x1="8.087cm" svg:y1="13.785cm" svg:x2="7.762cm" svg:y2="13.785cm">
            <text:p/>
          </draw:line>
          <draw:line draw:style-name="gr29" draw:text-style-name="P1" draw:layer="layout" svg:x1="7.497cm" svg:y1="14.3cm" svg:x2="7.547cm" svg:y2="13.975cm">
            <text:p/>
          </draw:line>
          <draw:line draw:style-name="gr28" draw:text-style-name="P1" draw:layer="layout" svg:x1="7.712cm" svg:y1="14.3cm" svg:x2="7.587cm" svg:y2="13.975cm">
            <text:p/>
          </draw:line>
        </draw:g>
        <draw:g>
          <draw:custom-shape draw:style-name="gr3" draw:text-style-name="P1" draw:layer="layout" svg:width="6.6cm" svg:height="6.6cm" svg:x="10.687cm" svg:y="9.7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11.087cm" svg:y="10.9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11.634cm" svg:y="1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11.637cm" svg:y="13.02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13.459cm" svg:y="13.32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12.959cm" svg:y="10.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13.659cm" svg:y="10.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12.884cm" svg:y="10.9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13.462cm" svg:y="11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16.456cm" svg:y="11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11.137cm" svg:y="15.4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11.136cm" svg:y="14.8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15.807cm" svg:y="12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15.237cm" svg:y="12.6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13.651cm" svg:y="14.208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13.345cm" svg:y="14.204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12.89cm" svg:y="14.282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12.574cm" svg:y="14.208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15.184cm" svg:y="9.775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12.484cm" svg:y="9.7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10.687cm" svg:y="9.77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10.686cm" svg:y="9.77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10.862cm" svg:y="16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17.062cm" svg:y="9.7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10.784cm" svg:y="13.8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10.784cm" svg:y="12.4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14.409cm" svg:y="13.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15.687cm" svg:y1="13.975cm" svg:x2="14.937cm" svg:y2="13.975cm">
            <text:p/>
          </draw:line>
          <draw:line draw:style-name="gr28" draw:text-style-name="P1" draw:layer="layout" svg:x1="15.337cm" svg:y1="14.188cm" svg:x2="14.187cm" svg:y2="14.188cm">
            <text:p/>
          </draw:line>
          <draw:line draw:style-name="gr29" draw:text-style-name="P1" draw:layer="layout" svg:x1="15.287cm" svg:y1="14.2cm" svg:x2="15.212cm" svg:y2="13.775cm">
            <text:p/>
          </draw:line>
          <draw:line draw:style-name="gr28" draw:text-style-name="P1" draw:layer="layout" svg:x1="15.262cm" svg:y1="13.785cm" svg:x2="14.937cm" svg:y2="13.785cm">
            <text:p/>
          </draw:line>
          <draw:line draw:style-name="gr29" draw:text-style-name="P1" draw:layer="layout" svg:x1="14.672cm" svg:y1="14.3cm" svg:x2="14.722cm" svg:y2="13.975cm">
            <text:p/>
          </draw:line>
          <draw:line draw:style-name="gr28" draw:text-style-name="P1" draw:layer="layout" svg:x1="14.887cm" svg:y1="14.3cm" svg:x2="14.762cm" svg:y2="13.975cm">
            <text:p/>
          </draw:line>
        </draw:g>
        <draw:g>
          <draw:custom-shape draw:style-name="gr30" draw:text-style-name="P4" draw:layer="layout" svg:width="6.6cm" svg:height="6.6cm" draw:transform="rotate (-1.5707963267949) translate (12.857cm 19.6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4" draw:layer="layout" svg:width="1.6cm" svg:height="0.8cm" draw:transform="rotate (-1.5707963267949) translate (11.657cm 24.2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4" draw:layer="layout" svg:width="0.775cm" svg:height="1.325cm" draw:transform="rotate (-1.5707963267949) translate (10.632cm 24.4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4" draw:layer="layout" svg:width="2.35cm" svg:height="0.3cm" draw:transform="rotate (-1.5707963267949) translate (9.607cm 22.9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4" draw:layer="layout" svg:width="0.525cm" svg:height="0.325cm" draw:transform="rotate (1.5707963267949) translate (8.982cm 23.428cm)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35" draw:text-style-name="P4" draw:layer="layout" svg:width="1.075cm" svg:height="0.525cm" draw:transform="rotate (-1.5707963267949) translate (12.432cm 22.8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" draw:layer="layout" svg:width="0.375cm" svg:height="1.55cm" draw:transform="rotate (-1.5707963267949) translate (12.432cm 22.8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" draw:layer="layout" svg:width="0.575cm" svg:height="1.8cm" draw:transform="rotate (-1.5707963267949) translate (11.657cm 23.4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4" draw:layer="layout" svg:width="3.325cm" svg:height="0.35cm" draw:transform="rotate (1.5707963267949) translate (10.307cm 23.431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39" draw:text-style-name="P4" draw:layer="layout" svg:width="0.35cm" svg:height="3.85cm" draw:transform="rotate (1.5707963267949) translate (6.807cm 20.43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0" draw:text-style-name="P4" draw:layer="layout" svg:width="5.649cm" svg:height="0.35cm" draw:transform="rotate (1.5707963267949) translate (6.807cm 25.756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1" draw:text-style-name="P4" draw:layer="layout" svg:width="5.001cm" svg:height="0.35cm" draw:transform="rotate (1.5707963267949) translate (7.449cm 25.75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2" draw:text-style-name="P4" draw:layer="layout" svg:width="0.35cm" svg:height="2.45cm" draw:transform="rotate (1.5707963267949) translate (7.457cm 21.086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3" draw:text-style-name="P4" draw:layer="layout" svg:width="0.925cm" svg:height="0.35cm" draw:transform="rotate (1.5707963267949) translate (9.586cm 21.656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path draw:style-name="gr44" draw:text-style-name="P5" draw:layer="layout" svg:width="0.23cm" svg:height="0.338cm" draw:transform="rotate (-1.5707963267949) translate (8.423546875cm 23.0101875cm)" svg:viewBox="0 0 231 339" svg:d="M231 54c-15 24-29 47-43 70-13 22-25 45-35 68s-18 46-24 70c-6 25-9 50-9 77h-71c0-28 4-56 11-82 8-26 18-53 32-81 14-27 40-67 77-120h-169v-56h231z">
              <text:p/>
            </draw:path>
            <draw:path draw:style-name="gr44" draw:text-style-name="P5" draw:layer="layout" svg:width="0.237cm" svg:height="0.347cm" draw:transform="rotate (-1.5707963267949) translate (8.428390625cm 23.310046875cm)" svg:viewBox="0 0 238 348" svg:d="M238 233c0 36-10 64-30 85-20 20-48 30-84 30-40 0-70-14-92-42-21-27-32-69-32-124 0-60 11-106 33-136 21-31 52-46 93-46 29 0 51 6 68 19s28 32 35 59l-64 9c-6-23-19-34-41-34-18 0-32 9-42 27-11 19-16 46-16 83 7-12 17-22 30-28s28-10 44-10c30 0 54 10 72 29 18 20 26 46 26 79zM170 235c0-20-4-34-13-45-9-10-21-15-37-15-15 0-27 5-35 14-9 10-14 23-14 38 0 20 5 36 14 49s22 20 37 20 27-6 36-17c8-10 12-25 12-44z">
              <text:p/>
            </draw:path>
            <draw:path draw:style-name="gr44" draw:text-style-name="P5" draw:layer="layout" svg:width="0.374cm" svg:height="0.264cm" draw:transform="rotate (-1.5707963267949) translate (8.35cm 23.6275cm)" svg:viewBox="0 0 375 265" svg:d="M155 265v-146c0-45-13-68-39-68-14 0-25 7-34 21-8 14-12 32-12 54v139h-68v-202c0-14 0-25-1-34 0-9-1-17-1-24h65c0 3 1 11 1 24 1 14 2 23 2 28h1c8-20 18-35 31-44 12-9 27-13 44-13 40 0 64 19 73 57h1c9-20 20-35 32-44s28-13 47-13c26 0 45 9 58 26 14 17 20 42 20 74v165h-67v-146c0-45-13-68-39-68-14 0-24 6-33 19-8 13-13 30-14 53v142z">
              <text:p/>
            </draw:path>
            <draw:path draw:style-name="gr44" draw:text-style-name="P5" draw:layer="layout" svg:width="0.244cm" svg:height="0.343cm" draw:transform="rotate (-1.5707963267949) translate (8.424cm 24.074171875cm)" svg:viewBox="0 0 245 344" svg:d="M245 226c0 36-11 65-33 86-23 21-53 32-92 32-34 0-62-8-82-23-21-15-33-37-38-67l68-5c3 14 9 25 18 32 9 6 21 9 34 9 17 0 31-5 41-16s15-26 15-46c0-18-5-32-14-43-10-11-23-16-40-16-19 0-34 7-46 22h-66l12-191h204v50h-143l-5 86c16-14 36-22 61-22 32 0 58 10 77 31 20 20 29 47 29 81z">
              <text:p/>
            </draw:path>
          </draw:g>
          <draw:custom-shape draw:style-name="gr45" draw:text-style-name="P4" draw:layer="layout" svg:width="2.113cm" svg:height="1.7cm" draw:transform="rotate (1.5707963267949) translate (11.157cm 21.703cm)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46" draw:text-style-name="P4" draw:layer="layout" svg:width="4.813cm" svg:height="0.225cm" draw:transform="rotate (1.5707963267949) translate (12.632cm 24.403cm)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47" draw:text-style-name="P4" draw:layer="layout" svg:width="2.025cm" svg:height="0.974cm" draw:transform="rotate (-1.5707963267949) translate (12.856cm 24.178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48" draw:text-style-name="P4" draw:layer="layout" svg:width="0.176cm" svg:height="6.599cm" draw:transform="rotate (-1.5707963267949) translate (12.853cm 26.031cm)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49" draw:text-style-name="P4" draw:layer="layout" svg:width="6.425cm" svg:height="0.25cm" draw:transform="rotate (1.5707963267949) translate (6.257cm 26.031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0" draw:text-style-name="P4" draw:layer="layout" svg:width="0.238cm" svg:height="6.375cm" draw:transform="rotate (1.5707963267949) translate (6.482cm 19.831cm)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51" draw:text-style-name="P4" draw:layer="layout" svg:width="0.925cm" svg:height="0.675cm" draw:transform="rotate (-1.5707963267949) translate (8.757cm 25.1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4" draw:layer="layout" svg:width="0.625cm" svg:height="0.325cm" draw:transform="rotate (-1.5707963267949) translate (10.182cm 25.4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4" draw:layer="layout" svg:width="1.075cm" svg:height="1.075cm" draw:transform="rotate (-1.5707963267949) translate (9.132cm 21.40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4" draw:text-style-name="P4" draw:layer="layout" svg:x1="8.657cm" svg:y1="21.206cm" svg:x2="8.657cm" svg:y2="21.956cm">
            <text:p/>
          </draw:line>
          <draw:line draw:style-name="gr55" draw:text-style-name="P4" draw:layer="layout" svg:x1="8.444cm" svg:y1="21.556cm" svg:x2="8.444cm" svg:y2="22.706cm">
            <text:p/>
          </draw:line>
          <draw:line draw:style-name="gr56" draw:text-style-name="P4" draw:layer="layout" svg:x1="8.432cm" svg:y1="21.606cm" svg:x2="8.857cm" svg:y2="21.681cm">
            <text:p/>
          </draw:line>
          <draw:line draw:style-name="gr55" draw:text-style-name="P4" draw:layer="layout" svg:x1="8.847cm" svg:y1="21.631cm" svg:x2="8.847cm" svg:y2="21.956cm">
            <text:p/>
          </draw:line>
          <draw:line draw:style-name="gr56" draw:text-style-name="P4" draw:layer="layout" svg:x1="8.332cm" svg:y1="22.221cm" svg:x2="8.657cm" svg:y2="22.171cm">
            <text:p/>
          </draw:line>
          <draw:line draw:style-name="gr55" draw:text-style-name="P4" draw:layer="layout" svg:x1="8.332cm" svg:y1="22.006cm" svg:x2="8.657cm" svg:y2="22.131cm">
            <text:p/>
          </draw:line>
          <draw:custom-shape draw:style-name="gr57" draw:text-style-name="P6" draw:layer="layout" svg:width="1.4cm" svg:height="0.425cm" svg:x="9.8cm" svg:y="21.25cm">
            <text:p text:style-name="P6"><text:span text:style-name="T1">82R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6" draw:layer="layout" svg:width="1.4cm" svg:height="0.425cm" svg:x="9.575cm" svg:y="22.85cm">
            <text:p text:style-name="P6"><text:span text:style-name="T1">3K3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6" draw:layer="layout" svg:width="1.4cm" svg:height="0.425cm" draw:transform="rotate (1.53466801127861) translate (11.25cm 22.949cm)">
            <text:p text:style-name="P6"><text:span text:style-name="T1">330pF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6" draw:layer="layout" svg:width="1.4cm" svg:height="0.425cm" draw:transform="rotate (1.53466801127861) translate (11.879cm 22.949cm)">
            <text:p text:style-name="P6"><text:span text:style-name="T1">1K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6" draw:layer="layout" svg:width="1.632cm" svg:height="0.425cm" draw:transform="rotate (1.53466801127861) translate (9.817cm 25.542cm)">
            <text:p text:style-name="P6"><text:span text:style-name="T1">1K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6" draw:layer="layout" svg:width="0.85cm" svg:height="0.8cm" svg:x="11.35cm" svg:y="24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7" draw:layer="layout" svg:width="0.15cm" svg:height="0.175cm" svg:x="11.4cm" svg:y="2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7" draw:layer="layout" svg:width="0.15cm" svg:height="0.175cm" svg:x="12.001cm" svg:y="2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7" draw:layer="layout" svg:width="0.15cm" svg:height="0.175cm" svg:x="12.002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7" draw:layer="layout" svg:width="0.15cm" svg:height="0.175cm" svg:x="11.40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6" draw:layer="layout" svg:width="0.575cm" svg:height="0.475cm" svg:x="10.5cm" svg:y="24.55cm">
            <text:p text:style-name="P6">L</text:p>
            <draw:enhanced-geometry svg:viewBox="0 0 21600 21600" draw:type="rectangle" draw:enhanced-path="M 0 0 L 21600 0 21600 21600 0 21600 0 0 Z N"/>
          </draw:custom-shape>
          <draw:custom-shape draw:style-name="gr62" draw:text-style-name="P6" draw:layer="layout" svg:width="1.093cm" svg:height="0.425cm" draw:transform="rotate (1.53466801127861) translate (10.286cm 26.142cm)">
            <text:p text:style-name="P6"><text:span text:style-name="T1">.001</text:span></text:p>
            <draw:enhanced-geometry svg:viewBox="0 0 21600 21600" draw:type="rectangle" draw:enhanced-path="M 0 0 L 21600 0 21600 21600 0 21600 0 0 Z N"/>
          </draw:custom-shape>
          <draw:custom-shape draw:style-name="gr63" draw:text-style-name="P6" draw:layer="layout" svg:width="0.4cm" svg:height="0.725cm" svg:x="10.725cm" svg:y="23.65cm">
            <text:p text:style-name="P6"><text:span text:style-name="T2">10p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4" draw:text-style-name="P8" draw:layer="layout" svg:width="1.3cm" svg:height="2.147cm" svg:x="12.011cm" svg:y="23.26cm">
            <draw:text-box>
              <text:p><text:span text:style-name="T2">B</text:span></text:p>
              <text:p><text:span text:style-name="T2"/></text:p>
              <text:p><text:span text:style-name="T2">Sh</text:span></text:p>
            </draw:text-box>
          </draw:frame>
          <draw:frame draw:style-name="gr64" draw:text-style-name="P8" draw:layer="layout" svg:width="1.3cm" svg:height="2.147cm" svg:x="11.033cm" svg:y="23.305cm">
            <draw:text-box>
              <text:p><text:span text:style-name="T2">E</text:span></text:p>
              <text:p><text:span text:style-name="T2"/></text:p>
              <text:p><text:span text:style-name="T2">C</text:span></text:p>
            </draw:text-box>
          </draw:frame>
          <draw:custom-shape draw:style-name="gr58" draw:text-style-name="P6" draw:layer="layout" svg:width="1.632cm" svg:height="0.425cm" draw:transform="rotate (1.53466801127861) translate (6.7cm 27.035cm)">
            <text:p text:style-name="P6"><text:span text:style-name="T1">3K3</text:span></text:p>
            <draw:enhanced-geometry svg:viewBox="0 0 21600 21600" draw:type="rectangle" draw:enhanced-path="M 0 0 L 21600 0 21600 21600 0 21600 0 0 Z N"/>
          </draw:custom-shape>
          <draw:frame draw:style-name="gr65" draw:text-style-name="P8" draw:layer="layout" svg:width="5.8cm" svg:height="2.384cm" svg:x="6.4cm" svg:y="27.075cm">
            <draw:text-box>
              <text:p><text:span text:style-name="T3">VIN <text:s/>RFOUT <text:s text:c="2"/>+5V <text:s text:c="8"/>GND </text:span></text:p>
            </draw:text-box>
          </draw:frame>
          <draw:custom-shape draw:style-name="gr66" draw:text-style-name="P7" draw:layer="layout" svg:width="0.075cm" svg:height="1.45cm" svg:x="7.65cm" svg:y="25.7cm">
            <text:p/>
            <draw:enhanced-geometry svg:viewBox="0 0 21600 21600" draw:type="rectangle" draw:enhanced-path="M 0 0 L 21600 0 21600 21600 0 21600 0 0 Z N"/>
          </draw:custom-shape>
          <draw:line draw:style-name="gr67" draw:text-style-name="P1" draw:layer="layout" svg:x1="8.25cm" svg:y1="25.975cm" svg:x2="7.775cm" svg:y2="26.475cm">
            <text:p/>
          </draw:line>
          <draw:line draw:style-name="gr67" draw:text-style-name="P1" draw:layer="layout" svg:x1="9.525cm" svg:y1="25.05cm" svg:x2="9.325cm" svg:y2="27.05cm">
            <text:p/>
          </draw:line>
          <draw:line draw:style-name="gr67" draw:text-style-name="P1" draw:layer="layout" svg:x1="11.175cm" svg:y1="26.125cm" svg:x2="11.05cm" svg:y2="27.2cm">
            <text:p/>
          </draw:line>
          <draw:frame draw:style-name="gr68" draw:text-style-name="P8" draw:layer="layout" svg:width="6.625cm" svg:height="5cm" svg:x="13.125cm" svg:y="23.5cm">
            <draw:text-box>
              <text:p><text:span text:style-name="T4">L: 10 turns of 0.64mm on 3mm air core</text:span></text:p>
              <text:p/>
              <text:p><text:span text:style-name="T4">T: BF173</text:span></text:p>
              <text:p><text:span text:style-name="T4">Trim: 10-40pF</text:span></text:p>
            </draw:text-box>
          </draw:frame>
        </draw:g>
      </draw:page>
      <draw:page draw:name="page3" draw:style-name="dp1" draw:master-page-name="Domyślny">
        <draw:g>
          <draw:custom-shape draw:style-name="gr3" draw:text-style-name="P1" draw:layer="layout" svg:width="6.6cm" svg:height="6.6cm" svg:x="6.476cm" svg:y="1.1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6.876cm" svg:y="2.3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7.423cm" svg:y="3.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7.426cm" svg:y="4.42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9.248cm" svg:y="4.72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8.748cm" svg:y="1.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9.448cm" svg:y="1.6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8.673cm" svg:y="2.3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9.251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12.245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6.926cm" svg:y="6.8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6.925cm" svg:y="6.2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11.596cm" svg:y="4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11.026cm" svg:y="4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9.44cm" svg:y="5.608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9.134cm" svg:y="5.604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8.679cm" svg:y="5.682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8.363cm" svg:y="5.608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10.973cm" svg:y="1.175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8.273cm" svg:y="1.1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6.476cm" svg:y="1.17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6.475cm" svg:y="1.17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6.651cm" svg:y="7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12.851cm" svg:y="1.17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6.573cm" svg:y="5.27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6.573cm" svg:y="3.8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10.198cm" svg:y="4.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11.476cm" svg:y1="5.375cm" svg:x2="10.726cm" svg:y2="5.375cm">
            <text:p/>
          </draw:line>
          <draw:line draw:style-name="gr28" draw:text-style-name="P1" draw:layer="layout" svg:x1="11.126cm" svg:y1="5.588cm" svg:x2="9.976cm" svg:y2="5.588cm">
            <text:p/>
          </draw:line>
          <draw:line draw:style-name="gr29" draw:text-style-name="P1" draw:layer="layout" svg:x1="11.076cm" svg:y1="5.6cm" svg:x2="11.001cm" svg:y2="5.175cm">
            <text:p/>
          </draw:line>
          <draw:line draw:style-name="gr28" draw:text-style-name="P1" draw:layer="layout" svg:x1="11.051cm" svg:y1="5.185cm" svg:x2="10.726cm" svg:y2="5.185cm">
            <text:p/>
          </draw:line>
          <draw:line draw:style-name="gr29" draw:text-style-name="P1" draw:layer="layout" svg:x1="10.461cm" svg:y1="5.7cm" svg:x2="10.511cm" svg:y2="5.375cm">
            <text:p/>
          </draw:line>
          <draw:line draw:style-name="gr28" draw:text-style-name="P1" draw:layer="layout" svg:x1="10.676cm" svg:y1="5.7cm" svg:x2="10.551cm" svg:y2="5.375cm">
            <text:p/>
          </draw:line>
        </draw:g>
        <draw:g>
          <draw:custom-shape draw:style-name="gr3" draw:text-style-name="P1" draw:layer="layout" svg:width="6.6cm" svg:height="6.6cm" svg:x="6.476cm" svg:y="7.86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6.876cm" svg:y="9.06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7.423cm" svg:y="10.08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7.426cm" svg:y="11.11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9.248cm" svg:y="11.411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8.748cm" svg:y="8.28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9.448cm" svg:y="8.28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8.673cm" svg:y="9.06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9.251cm" svg:y="10.0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12.245cm" svg:y="10.0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6.926cm" svg:y="13.5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6.925cm" svg:y="12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11.596cm" svg:y="10.8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11.026cm" svg:y="10.7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9.44cm" svg:y="12.297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9.134cm" svg:y="12.293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8.679cm" svg:y="12.371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8.363cm" svg:y="12.297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10.973cm" svg:y="7.864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8.273cm" svg:y="7.861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6.476cm" svg:y="7.865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6.475cm" svg:y="7.862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6.651cm" svg:y="14.2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12.851cm" svg:y="7.861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6.573cm" svg:y="11.96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6.573cm" svg:y="10.53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10.198cm" svg:y="11.58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11.476cm" svg:y1="12.064cm" svg:x2="10.726cm" svg:y2="12.064cm">
            <text:p/>
          </draw:line>
          <draw:line draw:style-name="gr28" draw:text-style-name="P1" draw:layer="layout" svg:x1="11.126cm" svg:y1="12.277cm" svg:x2="9.976cm" svg:y2="12.277cm">
            <text:p/>
          </draw:line>
          <draw:line draw:style-name="gr29" draw:text-style-name="P1" draw:layer="layout" svg:x1="11.076cm" svg:y1="12.289cm" svg:x2="11.001cm" svg:y2="11.864cm">
            <text:p/>
          </draw:line>
          <draw:line draw:style-name="gr28" draw:text-style-name="P1" draw:layer="layout" svg:x1="11.051cm" svg:y1="11.874cm" svg:x2="10.726cm" svg:y2="11.874cm">
            <text:p/>
          </draw:line>
          <draw:line draw:style-name="gr29" draw:text-style-name="P1" draw:layer="layout" svg:x1="10.461cm" svg:y1="12.389cm" svg:x2="10.511cm" svg:y2="12.064cm">
            <text:p/>
          </draw:line>
          <draw:line draw:style-name="gr28" draw:text-style-name="P1" draw:layer="layout" svg:x1="10.676cm" svg:y1="12.389cm" svg:x2="10.551cm" svg:y2="12.064cm">
            <text:p/>
          </draw:line>
        </draw:g>
        <draw:g>
          <draw:custom-shape draw:style-name="gr3" draw:text-style-name="P1" draw:layer="layout" svg:width="6.6cm" svg:height="6.6cm" svg:x="6.476cm" svg:y="14.54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4" draw:text-style-name="P2" draw:layer="layout" svg:width="1.6cm" svg:height="0.8cm" svg:x="6.876cm" svg:y="15.74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2" draw:layer="layout" svg:width="0.775cm" svg:height="1.325cm" svg:x="7.423cm" svg:y="16.7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2" draw:layer="layout" svg:width="2.35cm" svg:height="0.3cm" svg:x="7.426cm" svg:y="17.79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2" draw:layer="layout" svg:width="0.525cm" svg:height="0.325cm" svg:x="9.248cm" svg:y="18.096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8" draw:text-style-name="P2" draw:layer="layout" svg:width="1.075cm" svg:height="0.525cm" svg:x="8.748cm" svg:y="14.9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" draw:text-style-name="P2" draw:layer="layout" svg:width="0.375cm" svg:height="1.55cm" svg:x="9.448cm" svg:y="14.9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0" draw:text-style-name="P2" draw:layer="layout" svg:width="0.575cm" svg:height="1.8cm" svg:x="8.673cm" svg:y="15.74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2" draw:layer="layout" svg:width="3.325cm" svg:height="0.35cm" svg:x="9.251cm" svg:y="16.7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2" draw:layer="layout" svg:width="0.35cm" svg:height="3.85cm" svg:x="12.245cm" svg:y="16.7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2" draw:layer="layout" svg:width="5.649cm" svg:height="0.35cm" svg:x="6.926cm" svg:y="20.2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5.001cm" svg:height="0.35cm" svg:x="6.925cm" svg:y="19.6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2" draw:layer="layout" svg:width="0.35cm" svg:height="2.45cm" svg:x="11.596cm" svg:y="17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0.925cm" svg:height="0.35cm" svg:x="11.026cm" svg:y="17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17" draw:text-style-name="P3" draw:layer="layout" svg:width="0.23cm" svg:height="0.338cm" svg:x="9.44cm" svg:y="18.982cm" svg:viewBox="0 0 231 339" svg:d="M0 54c15 24 30 47 43 70 14 22 26 45 36 68s18 46 24 70c6 25 8 50 8 77h71c0-28-4-55-11-82-7-26-18-53-32-81-14-27-39-67-76-120h168v-56h-231z">
              <text:p/>
            </draw:path>
            <draw:path draw:style-name="gr17" draw:text-style-name="P3" draw:layer="layout" svg:width="0.237cm" svg:height="0.347cm" svg:x="9.134cm" svg:y="18.978cm" svg:viewBox="0 0 238 348" svg:d="M0 233c0 36 10 64 30 85 21 20 48 30 84 30 40 0 71-14 92-42 22-27 32-69 32-124 0-60-11-106-32-136-22-31-53-46-94-46-28 0-51 6-68 19-16 13-28 32-35 59l64 9c6-23 20-34 41-34 18 0 32 9 43 27 10 19 15 46 15 83-7-12-17-22-30-28s-27-10-44-10c-30 0-54 10-72 29-17 20-26 46-26 79zM68 235c0-20 4-34 13-45 9-10 21-15 37-15 15 0 27 5 36 14 9 10 13 23 13 38 0 20-4 36-14 49-9 13-21 20-37 20-15 0-27-6-35-17-9-10-13-25-13-44z">
              <text:p/>
            </draw:path>
            <draw:path draw:style-name="gr17" draw:text-style-name="P3" draw:layer="layout" svg:width="0.374cm" svg:height="0.264cm" svg:x="8.679cm" svg:y="19.056cm" svg:viewBox="0 0 375 265" svg:d="M220 265v-146c0-45 13-68 40-68 13 0 24 7 33 21 8 14 13 32 13 54v139h67v-202c0-14 1-25 1-34s1-17 1-24h-64c-1 3-1 11-2 24-1 14-1 23-1 28h-1c-9-20-19-35-31-44-13-9-28-13-45-13-40 0-64 19-73 57h-1c-9-20-19-35-32-44-12-9-28-13-47-13-25 0-45 9-58 26s-20 42-20 74v165h67v-146c0-45 13-68 40-68 13 0 24 6 32 19s13 30 14 53v142z">
              <text:p/>
            </draw:path>
            <draw:path draw:style-name="gr17" draw:text-style-name="P3" draw:layer="layout" svg:width="0.244cm" svg:height="0.343cm" svg:x="8.363cm" svg:y="18.982cm" svg:viewBox="0 0 245 344" svg:d="M0 226c0 36 11 65 34 86 22 21 53 32 92 32 34 0 61-8 81-23 21-15 33-37 38-66l-67-6c-4 14-10 25-19 32-9 6-20 9-34 9-17 0-30-5-40-16s-15-26-15-46c0-18 4-32 14-43 9-11 22-16 40-16s34 7 45 22h66l-11-191h-204v50h142l6 86c-17-14-37-22-62-22-32 0-58 10-77 31-19 20-29 47-29 81z">
              <text:p/>
            </draw:path>
          </draw:g>
          <draw:custom-shape draw:style-name="gr18" draw:text-style-name="P2" draw:layer="layout" svg:width="2.113cm" svg:height="1.7cm" svg:x="10.973cm" svg:y="14.549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19" draw:text-style-name="P2" draw:layer="layout" svg:width="4.813cm" svg:height="0.225cm" svg:x="8.273cm" svg:y="14.546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0" draw:text-style-name="P2" draw:layer="layout" svg:width="2.025cm" svg:height="0.974cm" svg:x="6.476cm" svg:y="14.55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1" draw:text-style-name="P2" draw:layer="layout" svg:width="0.176cm" svg:height="6.599cm" svg:x="6.475cm" svg:y="14.54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2" draw:text-style-name="P2" draw:layer="layout" svg:width="6.425cm" svg:height="0.25cm" svg:x="6.651cm" svg:y="20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2" draw:layer="layout" svg:width="0.238cm" svg:height="6.375cm" svg:x="12.851cm" svg:y="14.546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4" draw:text-style-name="P2" draw:layer="layout" svg:width="0.925cm" svg:height="0.675cm" svg:x="6.573cm" svg:y="18.64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5" draw:text-style-name="P2" draw:layer="layout" svg:width="0.625cm" svg:height="0.325cm" svg:x="6.573cm" svg:y="17.22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6" draw:text-style-name="P1" draw:layer="layout" svg:width="1.075cm" svg:height="1.075cm" svg:x="10.198cm" svg:y="18.27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7" draw:text-style-name="P1" draw:layer="layout" svg:x1="11.476cm" svg:y1="18.749cm" svg:x2="10.726cm" svg:y2="18.749cm">
            <text:p/>
          </draw:line>
          <draw:line draw:style-name="gr28" draw:text-style-name="P1" draw:layer="layout" svg:x1="11.126cm" svg:y1="18.962cm" svg:x2="9.976cm" svg:y2="18.962cm">
            <text:p/>
          </draw:line>
          <draw:line draw:style-name="gr29" draw:text-style-name="P1" draw:layer="layout" svg:x1="11.076cm" svg:y1="18.974cm" svg:x2="11.001cm" svg:y2="18.549cm">
            <text:p/>
          </draw:line>
          <draw:line draw:style-name="gr28" draw:text-style-name="P1" draw:layer="layout" svg:x1="11.051cm" svg:y1="18.559cm" svg:x2="10.726cm" svg:y2="18.559cm">
            <text:p/>
          </draw:line>
          <draw:line draw:style-name="gr29" draw:text-style-name="P1" draw:layer="layout" svg:x1="10.461cm" svg:y1="19.074cm" svg:x2="10.511cm" svg:y2="18.749cm">
            <text:p/>
          </draw:line>
          <draw:line draw:style-name="gr28" draw:text-style-name="P1" draw:layer="layout" svg:x1="10.676cm" svg:y1="19.074cm" svg:x2="10.551cm" svg:y2="18.749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10-11T19:25:28.657646144</meta:creation-date>
    <dc:date>2020-10-15T20:43:55.546604445</dc:date>
    <meta:editing-duration>PT6H10M49S</meta:editing-duration>
    <meta:editing-cycles>8</meta:editing-cycles>
    <meta:generator>LibreOffice/7.0.0.3$Linux_X86_64 LibreOffice_project/8061b3e9204bef6b321a21033174034a5e2ea88e</meta:generator>
    <meta:print-date>2020-10-11T21:13:05.301957825</meta:print-date>
    <meta:document-statistic meta:object-count="339"/>
  </office:meta>
</office:document-meta>
</file>